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singel 21, 9711 EE Groningen – aanbrengen doorval beveiliging aan voorgevel op 2e etage (ontvangstdatum 12-04-2019, dossiernummer 2019714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32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2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2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desingel 21, 9711 EE Groningen – aanbrengen doorval beveiliging aan voorgevel op 2e etage (ontvangstdatum 12-04-2019, dossiernummer 2019714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320</meta:user-defined>
    <meta:user-defined meta:name="OVERHEIDop.GmbID/DC.identifier">gmb-2019-97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E 21</meta:user-defined>
    <meta:user-defined meta:name="OVERHEIDop.woonplaats">Groningen</meta:user-defined>
    <meta:user-defined meta:name="OVERHEIDop.straatnaam">Rad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87 581561</meta:user-defined>
    <meta:user-defined meta:name="OVERHEIDop.versieInformatie"/>
  </office:meta>
</office:document-meta>
</file>