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3 acacia’s,  Oude Almeloseweg 50,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3 acacia’s </text:p>
            <text:p text:style-name="common-al">Locatie: Oude Almeloseweg 50 te Borne </text:p>
            <text:p text:style-name="common-al">Datum ontvangst: 7 januar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73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3 acacia’s,  Oude Almeloseweg 50,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732</meta:user-defined>
    <meta:user-defined meta:name="OVERHEIDop.GmbID/DC.identifier">gmb-2019-97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CA 5</meta:user-defined>
    <meta:user-defined meta:name="OVERHEIDop.woonplaats">Borne</meta:user-defined>
    <meta:user-defined meta:name="OVERHEIDop.straatnaam">Oude Almelose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331 480209</meta:user-defined>
    <meta:user-defined meta:name="OVERHEIDop.versieInformatie"/>
  </office:meta>
</office:document-meta>
</file>