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mbledonpark 9-1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498</text:span>
          </text:p>
            <text:p text:style-name="common-al">Gemeente Amstelveen heeft op 18 april 2019 een besluit genomen op de aanvraag omgevingsvergunning voor het verduurzamen van de oostgevel, de gevels van het trappenhuis en een deel van. De locatie is Wimbledonpark 9-159 in Amstelveen. De omgevingsvergunning is toegekend.</text:p>
            <text:p text:style-name="common-al">
            <text:span text:style-name="nadrukvet">Toelichting</text:span>
          </text:p>
            <text:p text:style-name="common-al">Gaandeweg het vergunningsproces is de omschrijving van het project gewijzigd ten opzichte van de omschrijving zoals gepubliceerd bij de 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31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1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1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Wimbledonpark 9-15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317</meta:user-defined>
    <meta:user-defined meta:name="OVERHEIDop.GmbID/DC.identifier">gmb-2019-97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PostcodeHuisnummer/OVERHEIDop.postcodeHuisnummer">1185XK 9 0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894.52 478010.25</meta:user-defined>
    <meta:user-defined meta:name="OVERHEID.EPSG28992/DC.spatial">117923.42 477962.48</meta:user-defined>
    <meta:user-defined meta:name="OVERHEIDop.versieInformatie"/>
  </office:meta>
</office:document-meta>
</file>