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sbreed 2019-01, Geelgieterhof, Baan en Lange Achterwe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19 een besluit genomen op de aanvraag met zaaknummer 19OMGS042 en projectomschrijving Stadsbreed 2019-1, Geelgieterhof (groenstrook ten ZW van nr. 19), Baan (tegenover Gedempte Baansloot nr. 6) en Lange Achterweg (nabij kruising met Korte Achterweg); het kappen van 3 bomen. De vergunning is verleend. Het besluit betreft de volgende onderdelen:</text:p>
            <text:list text:style-name="id1-3-2-1-1-2">
              <text:list-item text:style-override="id1-3-2-1-1-2-1">
                <text:number>•</text:number>
                <text:p text:style-name="al">houtopstand te vellen of te doen vellen</text:p>
              </text:list-item>
              <text:list-item text:style-override="id1-3-2-1-1-2-2">
                <text:number>•</text:number>
                <text:p text:style-name="al">uitvoeren van werkzaamheden (aanleg-activiteit)</text:p>
              </text:list-item>
            </text:list>
            <text:p text:style-name="common-al">Het betreft het kappen van bomen op diverse locaties in de stad.</text:p>
            <text:p text:style-name="common-al">Overzicht van te kappen bomen: 1x sierkers, 1x honingboom, 1x valse Christusdoorn.</text:p>
            <text:p text:style-name="common-al">Reden voor kap: Geelgieterhof:aantasting door tondelzwam (witrotzwam, onomkeerbaar); Baan en Lange Achterweg: ernstige wortelopdruk.</text:p>
            <text:p text:style-name="common-al">Herplantplicht: 3 bomen (1x sierkers, 1x honingboom, 1x valse Christusdoorn) met plantmaat van 20-25 cm (stamomtrek op 1,30 m hoogte), te herplanten op of in de directe nabijheid vande kaplocaties.</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731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1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1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dsbreed 2019-01, Geelgieterhof, Baan en Lange Achterweg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316</meta:user-defined>
    <meta:user-defined meta:name="OVERHEIDop.GmbID/DC.identifier">gmb-2019-97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PB 6</meta:user-defined>
    <meta:user-defined meta:name="OVERHEID.PostcodeHuisnummer/OVERHEIDop.postcodeHuisnummer">3111JJ 17a</meta:user-defined>
    <meta:user-defined meta:name="OVERHEID.PostcodeHuisnummer/OVERHEIDop.postcodeHuisnummer">3111LA 42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559.5 439831</meta:user-defined>
    <meta:user-defined meta:name="OVERHEID.EPSG28992/DC.spatial">86983.9 436822.51</meta:user-defined>
    <meta:user-defined meta:name="OVERHEID.EPSG28992/DC.spatial">87141.54 436958.4</meta:user-defined>
    <meta:user-defined meta:name="OVERHEIDop.versieInformatie"/>
  </office:meta>
</office:document-meta>
</file>