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straat 61, 9741 LB Groningen – plaatsen reclameuitingen (ontvangstdatum 12-04-2019, dossiernummer 201971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unusstraat 61, 9741 LB Groningen – plaatsen reclameuitingen (ontvangstdatum 12-04-2019, dossiernummer 2019714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15</meta:user-defined>
    <meta:user-defined meta:name="OVERHEIDop.GmbID/DC.identifier">gmb-2019-9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B 61</meta:user-defined>
    <meta:user-defined meta:name="OVERHEIDop.woonplaats">Groningen</meta:user-defined>
    <meta:user-defined meta:name="OVERHEIDop.straatnaam">Pru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2 583834</meta:user-defined>
    <meta:user-defined meta:name="OVERHEIDop.versieInformatie"/>
  </office:meta>
</office:document-meta>
</file>