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tstraat 10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april 2019 een besluit genomen op de aanvraag omgevingsvergunning met zaaknummer W-2019-145 voor het plaatsen van een schutting op locatie Putstraat 10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731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1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utstraat 10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12</meta:user-defined>
    <meta:user-defined meta:name="OVERHEIDop.GmbID/DC.identifier">gmb-2019-9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P 16</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3881 331346</meta:user-defined>
    <meta:user-defined meta:name="OVERHEIDop.versieInformatie"/>
  </office:meta>
</office:document-meta>
</file>