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er Lippa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19OMGS087 en projectomschrijving het kappen van 4 bome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Nadere locatieaanduiding: Burgemeester Van der Lippad langs talud A20 nabij kruising met Schiedamseweg.</text:p>
            <text:p text:style-name="common-al">Overzicht van te kappen bomen: 1x Canadese populier, 3x onbekend</text:p>
            <text:p text:style-name="common-al">Reden voor kap: bomen zijn dood, staan met wortelvoet in het water.</text:p>
            <text:p text:style-name="common-al">Herplantplicht: 4 bomen (soort: Canadese populier) met plantmaat (stamomtrek op 1,30 m hoogte) van 18-20 cm, te herplanten op de kaplocatie. Aan vergunninghouder is de plicht op gelegd om voorafgaand aan de herplant de omgeving plantklaat te maken d.m.v. doorspitten (diepspitten) van de berm.</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30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0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0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Van der Lippad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09</meta:user-defined>
    <meta:user-defined meta:name="OVERHEIDop.GmbID/DC.identifier">gmb-2019-97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PostcodeHuisnummer/OVERHEIDop.postcodeHuisnummer">3119JK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Burgemeester Van der Lippad Schiedam|exb-2019-20039</meta:user-defined>
    <meta:user-defined meta:name="OVERHEID.EPSG28992/DC.spatial">86263.95 438049.82</meta:user-defined>
    <meta:user-defined meta:name="OVERHEID.EPSG28992/DC.spatial">86019.86 437969.45</meta:user-defined>
    <meta:user-defined meta:name="OVERHEIDop.versieInformatie"/>
  </office:meta>
</office:document-meta>
</file>