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11, 9711 PC Groningen – wijziging op eerder verleende vergunning (ontvangstdatum 11-04-2019, dossiernummer 2019714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11, 9711 PC Groningen – wijziging op eerder verleende vergunning (ontvangstdatum 11-04-2019, dossiernummer 2019714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07</meta:user-defined>
    <meta:user-defined meta:name="OVERHEIDop.GmbID/DC.identifier">gmb-2019-9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11</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9 581907</meta:user-defined>
    <meta:user-defined meta:name="OVERHEIDop.versieInformatie"/>
  </office:meta>
</office:document-meta>
</file>