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Zomercompetitietoernooi Touwtrekk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Touwtrekvereniging Erichem voor het organiseren van Zomercompetitietoernooi Touwtrekken op 19 mei 2019 achter de Erichemseweg 68a in Erichem. </text:p>
            <text:p text:style-name="common-al">(18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30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Zomercompetitietoernooi Touwtre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06</meta:user-defined>
    <meta:user-defined meta:name="OVERHEIDop.GmbID/DC.identifier">gmb-2019-9730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64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L 68a</meta:user-defined>
    <meta:user-defined meta:name="OVERHEIDop.woonplaats">Erichem</meta:user-defined>
    <meta:user-defined meta:name="OVERHEIDop.straatnaam">Erich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859 434467</meta:user-defined>
    <meta:user-defined meta:name="OVERHEIDop.versieInformatie"/>
  </office:meta>
</office:document-meta>
</file>