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weg 8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19 een aanvraag omgevingsvergunning ontvangen voor het bouwen van een bedrijfsgebouw t.b.v. een paardenhouderij op locatie Roggelseweg 89 te Egchel. De aanvraag is geregistreerd onder zaaknummer 141553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30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ggelseweg 89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05</meta:user-defined>
    <meta:user-defined meta:name="OVERHEIDop.GmbID/DC.identifier">gmb-2019-9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216.02 368807.58</meta:user-defined>
    <meta:user-defined meta:name="OVERHEIDop.versieInformatie"/>
  </office:meta>
</office:document-meta>
</file>