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Keupenstraat 3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ctiviteit: tuinfeest</text:p>
            <text:p text:style-name="common-al">Locatie: Keupenstraat 3 in Dinxperlo</text:p>
            <text:p text:style-name="common-al">Datum/periode: 11 mei 2019 van 15.00 - 20.00 uur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730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0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0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Keupenstraat 3, Dinxp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04</meta:user-defined>
    <meta:user-defined meta:name="OVERHEIDop.GmbID/DC.identifier">gmb-2019-973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091XE 3</meta:user-defined>
    <meta:user-defined meta:name="OVERHEIDop.woonplaats">Dinxperlo</meta:user-defined>
    <meta:user-defined meta:name="OVERHEIDop.straatnaam">Keupenstraat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1418 430862</meta:user-defined>
    <meta:user-defined meta:name="OVERHEIDop.versieInformatie"/>
  </office:meta>
</office:document-meta>
</file>