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rikspad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pril 2019 een sloopmelding ontvangen en geaccepteerd voor het saneren AC-buizen op zolder op locaties Larikspad 1, 2, 11 en 12 en Oude Pastoriestraat 15 te Maasbree. De melding is geregistreerd onder zaaknummer 141496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730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rikspad 1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02</meta:user-defined>
    <meta:user-defined meta:name="OVERHEIDop.GmbID/DC.identifier">gmb-2019-97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XT 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687.07 374282.85</meta:user-defined>
    <meta:user-defined meta:name="OVERHEIDop.versieInformatie"/>
  </office:meta>
</office:document-meta>
</file>