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Prof. K. Schilderhof 67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mantelzorgwoning (verzenddatum 15-04-2019, zaaknummer 16798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301</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1</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301</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an rechtswege Prof. K. Schilderhof 67 in Kamp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301</meta:user-defined>
    <meta:user-defined meta:name="OVERHEIDop.GmbID/DC.identifier">gmb-2019-973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4BL 67</meta:user-defined>
    <meta:user-defined meta:name="OVERHEIDop.woonplaats">Kampen</meta:user-defined>
    <meta:user-defined meta:name="OVERHEIDop.straatnaam">Prof. K. Schilderhof</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353 507818</meta:user-defined>
    <meta:user-defined meta:name="OVERHEIDop.versieInformatie"/>
  </office:meta>
</office:document-meta>
</file>