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661</text:span>
          </text:p>
            <text:p text:style-name="common-al">Gemeente Amstelveen heeft op 17 april 2019 een aanvraag omgevingsvergunning ontvangen voor het uitbreiden van de woning aan de achterzijde en het verlengen van het zadeldak en het plaatsen van een gesloten dakkapel. De locatie is Ouderkerk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uderkerkerlaan 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99</meta:user-defined>
    <meta:user-defined meta:name="OVERHEIDop.GmbID/DC.identifier">gmb-2019-9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AB 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50.04 479371.88</meta:user-defined>
    <meta:user-defined meta:name="OVERHEIDop.versieInformatie"/>
  </office:meta>
</office:document-meta>
</file>