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Prorail terrein en in het valbereik van het spoor kad.sectie D, perc.nr 5571, Groningen – vellen 1 boom (ontvangstdatum 10-04-2019, dossiernummer 201971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9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Prorail terrein en in het valbereik van het spoor kad.sectie D, perc.nr 5571, Groningen – vellen 1 boom (ontvangstdatum 10-04-2019, dossiernummer 2019713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98</meta:user-defined>
    <meta:user-defined meta:name="OVERHEIDop.GmbID/DC.identifier">gmb-2019-9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W 3</meta:user-defined>
    <meta:user-defined meta:name="OVERHEIDop.woonplaats">Groningen</meta:user-defined>
    <meta:user-defined meta:name="OVERHEIDop.straatnaam">Kalv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06 583019</meta:user-defined>
    <meta:user-defined meta:name="OVERHEIDop.versieInformatie"/>
  </office:meta>
</office:document-meta>
</file>