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st. Kengenstraat 34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april 2019 een sloopmelding ontvangen en geaccepteerd voor het verwijderen van asbest golfplaten op de locatie Past. Kengenstraat 34 te Grashoek. De melding is geregistreerd onder zaaknummer 141610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729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9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9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st. Kengenstraat 34 te Gra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297</meta:user-defined>
    <meta:user-defined meta:name="OVERHEIDop.GmbID/DC.identifier">gmb-2019-97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PT 34</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3533.98 374543.47</meta:user-defined>
    <meta:user-defined meta:name="OVERHEIDop.versieInformatie"/>
  </office:meta>
</office:document-meta>
</file>