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ergunning voor het wijzigen van de gevel en de indeling van het bedrijfspand, 4-4-2019 - Beatrixstraat 39a 6658 WJ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729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9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9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vergunning voor het wijzigen van de gevel en de indeling van het bedrijfspand, 4-4-2019 - Beatrixstraat 39a 6658 WJ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295</meta:user-defined>
    <meta:user-defined meta:name="OVERHEIDop.GmbID/DC.identifier">gmb-2019-972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J 39a</meta:user-defined>
    <meta:user-defined meta:name="OVERHEIDop.woonplaats">Beneden-Leeuwen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200 432350</meta:user-defined>
    <meta:user-defined meta:name="OVERHEIDop.versieInformatie"/>
  </office:meta>
</office:document-meta>
</file>