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3, 9724 CA Groningen – wijzigen hoofddraagconstructie (ontvangstdatum 04-04-2019, dossiernummer 201971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13, 9724 CA Groningen – wijzigen hoofddraagconstructie (ontvangstdatum 04-04-2019, dossiernummer 2019712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94</meta:user-defined>
    <meta:user-defined meta:name="OVERHEIDop.GmbID/DC.identifier">gmb-2019-9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A 13</meta:user-defined>
    <meta:user-defined meta:name="OVERHEIDop.woonplaats">Groningen</meta:user-defined>
    <meta:user-defined meta:name="OVERHEIDop.straatnaam">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4 581279</meta:user-defined>
    <meta:user-defined meta:name="OVERHEIDop.versieInformatie"/>
  </office:meta>
</office:document-meta>
</file>