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ktveld 11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19 een besluit genomen op de aanvraag met zaaknummer K WABO-2018-098 voor een omgevingsvergunning op locatie Marktveld 11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/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/>
                <text:p text:style-name="al">het gebruiken van gronden of bouwwerken in strijd met een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april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7292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29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29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arktveld 11 in Nieuw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292</meta:user-defined>
    <meta:user-defined meta:name="OVERHEIDop.GmbID/DC.identifier">gmb-2019-97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4AE 4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2623 425464</meta:user-defined>
    <meta:user-defined meta:name="OVERHEIDop.versieInformatie"/>
  </office:meta>
</office:document-meta>
</file>