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6, 9711 EV Groningen – strijdig gebruiken bel-etage voor zelfstandige woningen (ontvangstdatum 11-04-2019, dossiernummer 201971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36, 9711 EV Groningen – strijdig gebruiken bel-etage voor zelfstandige woningen (ontvangstdatum 11-04-2019, dossiernummer 2019713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89</meta:user-defined>
    <meta:user-defined meta:name="OVERHEIDop.GmbID/DC.identifier">gmb-2019-9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6</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7 581513</meta:user-defined>
    <meta:user-defined meta:name="OVERHEIDop.versieInformatie"/>
  </office:meta>
</office:document-meta>
</file>