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bij Zandberg 1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19 een sloopmelding ontvangen en geaccepteerd voor het saneren van een zandberg met asbest op de locatie nabij Zandberg 15 te Helden. De melding is geregistreerd onder zaaknummer 141236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728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8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8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abij Zandberg 15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83</meta:user-defined>
    <meta:user-defined meta:name="OVERHEIDop.GmbID/DC.identifier">gmb-2019-97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NW 1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9692.42 372247.38</meta:user-defined>
    <meta:user-defined meta:name="OVERHEIDop.versieInformatie"/>
  </office:meta>
</office:document-meta>
</file>