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Ninnesweg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19 een melding inrit ontvangen en geaccepteerd voor het verbreden van de inrit op de locatie Ninnesweg 19 te Panningen. De melding is geregistreerd onder zaaknummer 140615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28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8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8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rit Ninnesweg 19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80</meta:user-defined>
    <meta:user-defined meta:name="OVERHEIDop.GmbID/DC.identifier">gmb-2019-9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A 19</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946.03 371827.53</meta:user-defined>
    <meta:user-defined meta:name="OVERHEIDop.versieInformatie"/>
  </office:meta>
</office:document-meta>
</file>