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6 in Geldrop</text:p>
            <text:p text:style-name="common-al">Datum ontvangst: 17 april 2019</text:p>
            <text:p text:style-name="common-al">Omschrijving: het uitbreiden van het pand ivm wijzigen zolderverdieping in 2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72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2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97278</meta:user-defined>
    <meta:user-defined meta:name="OVERHEIDop.GmbID/DC.identifier">gmb-2019-9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L 2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98.14 381457.57</meta:user-defined>
    <meta:user-defined meta:name="OVERHEIDop.versieInformatie"/>
  </office:meta>
</office:document-meta>
</file>