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Achter de Hoven 1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19 een melding inrit ontvangen en geaccepteerd voor het realiseren van een tweede inrit op locatie Achter de Hoven 19 te Maasbree. De melding is geregistreerd onder zaaknummer 140460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27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rit Achter de Hoven 19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76</meta:user-defined>
    <meta:user-defined meta:name="OVERHEIDop.GmbID/DC.identifier">gmb-2019-9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CP 19</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257.34 374692.05</meta:user-defined>
    <meta:user-defined meta:name="OVERHEIDop.versieInformatie"/>
  </office:meta>
</office:document-meta>
</file>