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ilstraat 12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april 2019 een besluit genomen op de aanvraag omgevingsvergunning voor de verbouwing van de woning op locatie Spilstraat 12 te Maasbree. De aanvraag is geregistreerd onder zaaknummer 1392061.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18 april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april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727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7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7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ilstraat 12 te Maasbr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274</meta:user-defined>
    <meta:user-defined meta:name="OVERHEIDop.GmbID/DC.identifier">gmb-2019-97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AJ 8</meta:user-defined>
    <meta:user-defined meta:name="OVERHEID.PostcodeHuisnummer/OVERHEIDop.postcodeHuisnummer">5993AH 12</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490.83 374487.89</meta:user-defined>
    <meta:user-defined meta:name="OVERHEID.EPSG28992/DC.spatial">201485.58 374498.82</meta:user-defined>
    <meta:user-defined meta:name="OVERHEIDop.versieInformatie"/>
  </office:meta>
</office:document-meta>
</file>