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strinalaan 12 (verbouwen pand); 539858; 17-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alestrinalaan 12 (verbouwen pand); 539858; 17-4-2019; Status: Ingekomen, gemeente Hilversum</text:span>
          </text:p>
            <text:p text:style-name="common-al"/>
            <text:p text:style-name="common-al">Datum indiening aanvraag: 17-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27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7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7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lestrinalaan 12 (verbouwen pand); 539858; 17-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273</meta:user-defined>
    <meta:user-defined meta:name="OVERHEIDop.GmbID/DC.identifier">gmb-2019-97273</meta:user-defined>
    <meta:user-defined meta:name="OVERHEIDop.referentienummer">539858</meta:user-defined>
    <meta:user-defined meta:name="OVERHEID.TaxonomieBeleidsagenda/OVERHEID.category">Ruimte en infrastructuur | Organisatie en beleid</meta:user-defined>
    <meta:user-defined meta:name="DCTERMS.abstract">verbouwen pan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E 10</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496.586 472105.927</meta:user-defined>
    <meta:user-defined meta:name="OVERHEIDop.versieInformatie"/>
  </office:meta>
</office:document-meta>
</file>