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erhaavelaan 139, 9728 LK Groningen – verwijderen asbest (ontvangstdatum 07-01-2019, dossiernummer 20197003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27</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27</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27</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oerhaavelaan 139, 9728 LK Groningen – verwijderen asbest (ontvangstdatum 07-01-2019, dossiernummer 20197003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727</meta:user-defined>
    <meta:user-defined meta:name="OVERHEIDop.GmbID/DC.identifier">gmb-2019-972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LK 139</meta:user-defined>
    <meta:user-defined meta:name="OVERHEIDop.woonplaats">Groningen</meta:user-defined>
    <meta:user-defined meta:name="OVERHEIDop.straatnaam">Boerhaave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791 579543</meta:user-defined>
    <meta:user-defined meta:name="OVERHEIDop.versieInformatie"/>
  </office:meta>
</office:document-meta>
</file>