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laan 7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19 een besluit genomen op de aanvraag met zaaknummer 2152200 voor een omgevingsvergunning voor het <text:span text:style-name="nadrukvet">verplaatsen van een in-uitrit </text:span>op locatie Julianalaan 71 in Soest. De vergunning is toegekend.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9 april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726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6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6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ulianalaan 71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264</meta:user-defined>
    <meta:user-defined meta:name="OVERHEIDop.GmbID/DC.identifier">gmb-2019-97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BS 5</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404.11 466002.88</meta:user-defined>
    <meta:user-defined meta:name="OVERHEIDop.versieInformatie"/>
  </office:meta>
</office:document-meta>
</file>