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122, 9711 PV Groningen – plaatsen gevel reclame (ontvangstdatum 10-04-2019, dossiernummer 201971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122, 9711 PV Groningen – plaatsen gevel reclame (ontvangstdatum 10-04-2019, dossiernummer 201971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51</meta:user-defined>
    <meta:user-defined meta:name="OVERHEIDop.GmbID/DC.identifier">gmb-2019-9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P 58</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8 581762</meta:user-defined>
    <meta:user-defined meta:name="OVERHEIDop.versieInformatie"/>
  </office:meta>
</office:document-meta>
</file>