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9 april 2019, <text:span text:style-name="nadrukvet">Meerstraat 19</text:span>, het plaatsen van een blokhut voor tijdelijk woonverblijf (79242-2019)</text:p>
            <text:p text:style-name="common-al">9 april 2019, <text:span text:style-name="nadrukvet">Phileas Foggstraat 32</text:span>, het veranderen van de reclame-uiting van een tankstation (80107-2019) </text:p>
            <text:p text:style-name="common-al">
            <text:span text:style-name="nadrukvet">EMMER-COMPASCUUM</text:span>
          </text:p>
            <text:p text:style-name="common-al">9 april 2019, <text:span text:style-name="nadrukvet">Runde NZ ter hoogte van nummer 154</text:span>, het vervangen van handelsreclame (80760-2019) </text:p>
            <text:p text:style-name="common-al">9 april 2019, <text:span text:style-name="nadrukvet">Runde ZZ 41</text:span>, het verhogen van een dak (hal 5) (80520-2019) </text:p>
            <text:p text:style-name="common-al">9 april 2019, <text:span text:style-name="nadrukvet">Westelijke Doorsnee NZ 53</text:span>, het bouwen van een woning (79332-2019) </text:p>
            <text:p text:style-name="common-al">
            <text:span text:style-name="nadrukvet">SCHOONEBEEK </text:span>
          </text:p>
            <text:p text:style-name="common-al">6 april 2019, <text:span text:style-name="nadrukvet">Achterkamp 18</text:span>, het bouwen van een berging/overkapping (77932-2019) </text:p>
            <text:p text:style-name="common-al">
            <text:span text:style-name="nadrukvet">ZWARTEMEER </text:span>
          </text:p>
            <text:p text:style-name="common-al">9 april 2019, <text:span text:style-name="nadrukvet">De Huizen 88</text:span>, het bouwen van een schuur (80806-2019) 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724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4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4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7249</meta:user-defined>
    <meta:user-defined meta:name="OVERHEIDop.GmbID/DC.identifier">gmb-2019-97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5XA 19</meta:user-defined>
    <meta:user-defined meta:name="OVERHEIDop.woonplaats">Emmen</meta:user-defined>
    <meta:user-defined meta:name="OVERHEIDop.straatnaam">Meerstraat</meta:user-defined>
    <meta:user-defined meta:name="OVERHEID.PostcodeHuisnummer/OVERHEIDop.postcodeHuisnummer">7825AK 32</meta:user-defined>
    <meta:user-defined meta:name="OVERHEIDop.straatnaam">Phileas Foggstraat</meta:user-defined>
    <meta:user-defined meta:name="OVERHEID.PostcodeHuisnummer/OVERHEIDop.postcodeHuisnummer">7881JL 152</meta:user-defined>
    <meta:user-defined meta:name="OVERHEIDop.woonplaats">Emmer-Compascuum</meta:user-defined>
    <meta:user-defined meta:name="OVERHEIDop.straatnaam">Runde N.Z.</meta:user-defined>
    <meta:user-defined meta:name="OVERHEID.PostcodeHuisnummer/OVERHEIDop.postcodeHuisnummer">7881HM 41</meta:user-defined>
    <meta:user-defined meta:name="OVERHEIDop.straatnaam">Runde Z.Z.</meta:user-defined>
    <meta:user-defined meta:name="OVERHEID.PostcodeHuisnummer/OVERHEIDop.postcodeHuisnummer">7881PB 53</meta:user-defined>
    <meta:user-defined meta:name="OVERHEIDop.straatnaam">Westelijke Doorsnee N.Z.</meta:user-defined>
    <meta:user-defined meta:name="OVERHEID.PostcodeHuisnummer/OVERHEIDop.postcodeHuisnummer">7761DR 18</meta:user-defined>
    <meta:user-defined meta:name="OVERHEIDop.woonplaats">Schoonebeek</meta:user-defined>
    <meta:user-defined meta:name="OVERHEIDop.straatnaam">Achterkamp</meta:user-defined>
    <meta:user-defined meta:name="OVERHEID.PostcodeHuisnummer/OVERHEIDop.postcodeHuisnummer">7894BM 88</meta:user-defined>
    <meta:user-defined meta:name="OVERHEIDop.woonplaats">Zwartemeer</meta:user-defined>
    <meta:user-defined meta:name="OVERHEIDop.straatnaam">De huizen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64 534792</meta:user-defined>
    <meta:user-defined meta:name="OVERHEID.EPSG28992/DC.spatial">259185 531158</meta:user-defined>
    <meta:user-defined meta:name="OVERHEID.EPSG28992/DC.spatial">266784 537300</meta:user-defined>
    <meta:user-defined meta:name="OVERHEID.EPSG28992/DC.spatial">265645 537236</meta:user-defined>
    <meta:user-defined meta:name="OVERHEID.EPSG28992/DC.spatial">265873 535554</meta:user-defined>
    <meta:user-defined meta:name="OVERHEID.EPSG28992/DC.spatial">256249 520965</meta:user-defined>
    <meta:user-defined meta:name="OVERHEID.EPSG28992/DC.spatial">266926 526562</meta:user-defined>
    <meta:user-defined meta:name="OVERHEIDop.versieInformatie"/>
  </office:meta>
</office:document-meta>
</file>