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gelberterweg 61, 9723 EK Groningen – realiseren opbouw op bestaande aanbouw aan achterzijde woning (ontvangstdatum 10-04-2019, dossiernummer 2019713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24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4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4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gelberterweg 61, 9723 EK Groningen – realiseren opbouw op bestaande aanbouw aan achterzijde woning (ontvangstdatum 10-04-2019, dossiernummer 20197139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243</meta:user-defined>
    <meta:user-defined meta:name="OVERHEIDop.GmbID/DC.identifier">gmb-2019-97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K 61</meta:user-defined>
    <meta:user-defined meta:name="OVERHEIDop.woonplaats">Groningen</meta:user-defined>
    <meta:user-defined meta:name="OVERHEIDop.straatnaam">Engelber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401 580693</meta:user-defined>
    <meta:user-defined meta:name="OVERHEIDop.versieInformatie"/>
  </office:meta>
</office:document-meta>
</file>