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locatie van de zoutloods (ontvangstdatum 11-04-2019, zaaknummer 20844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23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3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3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haven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39</meta:user-defined>
    <meta:user-defined meta:name="OVERHEIDop.GmbID/DC.identifier">gmb-2019-97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 16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211 509809</meta:user-defined>
    <meta:user-defined meta:name="OVERHEIDop.versieInformatie"/>
  </office:meta>
</office:document-meta>
</file>