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waard 108, 9734 CP Groningen – realiseren gecombineerde schuur / veranda naast woning (ontvangstdatum 10-04-2019, dossiernummer 201971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waard 108, 9734 CP Groningen – realiseren gecombineerde schuur / veranda naast woning (ontvangstdatum 10-04-2019, dossiernummer 2019713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38</meta:user-defined>
    <meta:user-defined meta:name="OVERHEIDop.GmbID/DC.identifier">gmb-2019-97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CP 108</meta:user-defined>
    <meta:user-defined meta:name="OVERHEIDop.woonplaats">Groningen</meta:user-defined>
    <meta:user-defined meta:name="OVERHEIDop.straatnaam">Damsterwa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72 583033</meta:user-defined>
    <meta:user-defined meta:name="OVERHEIDop.versieInformatie"/>
  </office:meta>
</office:document-meta>
</file>