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Meijersbergstraat (Zuiderspoorflat)</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instemmingsbesluit kabels en leidingen  op locatie Haaksbergerstraat, Meijersbergstraat (Zuiderspoorflat). De aanvraag is geregistreerd onder zaaknummer V-2019-226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23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3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3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Haaksbergerstraat, Meijersbergstraat (Zuiderspoorfl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7235</meta:user-defined>
    <meta:user-defined meta:name="OVERHEIDop.GmbID/DC.identifier">gmb-2019-9723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3EL 149 10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486 470575</meta:user-defined>
    <meta:user-defined meta:name="OVERHEIDop.versieInformatie"/>
  </office:meta>
</office:document-meta>
</file>