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Zevenhuizerlaan 72 in Heiloo, het aanleggen van een uitweg 16 april 2019 (WABO1900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7 april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723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3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3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Zevenhuizerlaan 72 in Heiloo, het aanleggen van een uitweg 16 april 2019 (WABO19003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234</meta:user-defined>
    <meta:user-defined meta:name="OVERHEIDop.GmbID/DC.identifier">gmb-2019-9723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X 72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18.6 512090.03</meta:user-defined>
    <meta:user-defined meta:name="OVERHEIDop.versieInformatie"/>
  </office:meta>
</office:document-meta>
</file>