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sterdiep 32 t/m 34, 9711 SL Groningen – transformeren naar 9 zelfstandige appartementen (ontvangstdatum 11-04-2019, dossiernummer 2019714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23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3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3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amsterdiep 32 t/m 34, 9711 SL Groningen – transformeren naar 9 zelfstandige appartementen (ontvangstdatum 11-04-2019, dossiernummer 20197140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232</meta:user-defined>
    <meta:user-defined meta:name="OVERHEIDop.GmbID/DC.identifier">gmb-2019-97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SL 32</meta:user-defined>
    <meta:user-defined meta:name="OVERHEIDop.woonplaats">Groningen</meta:user-defined>
    <meta:user-defined meta:name="OVERHEIDop.straatnaam">Damst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06 581885</meta:user-defined>
    <meta:user-defined meta:name="OVERHEIDop.versieInformatie"/>
  </office:meta>
</office:document-meta>
</file>