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Omgevingsvergunning Julianalaan 6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ulianalaan 6 A te Baarn</text:span> (3743 JG)    het kappen van 8 bomen (17 april 2019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7231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3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3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Omgevingsvergunning Julianalaan 6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231</meta:user-defined>
    <meta:user-defined meta:name="OVERHEIDop.GmbID/DC.identifier">gmb-2019-97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G 6a</meta:user-defined>
    <meta:user-defined meta:name="OVERHEIDop.woonplaats">Baarn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530 468634</meta:user-defined>
    <meta:user-defined meta:name="OVERHEIDop.versieInformatie"/>
  </office:meta>
</office:document-meta>
</file>