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25 (vervangen dakramen); 539850;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25 (vervangen dakramen); 539850;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2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ysdaellaan 25 (vervangen dakramen); 539850;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25</meta:user-defined>
    <meta:user-defined meta:name="OVERHEIDop.GmbID/DC.identifier">gmb-2019-97225</meta:user-defined>
    <meta:user-defined meta:name="OVERHEIDop.referentienummer">539850</meta:user-defined>
    <meta:user-defined meta:name="OVERHEID.TaxonomieBeleidsagenda/OVERHEID.category">Ruimte en infrastructuur | Organisatie en beleid</meta:user-defined>
    <meta:user-defined meta:name="DCTERMS.abstract">vervangen dakra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R 2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81.789 469446.929</meta:user-defined>
    <meta:user-defined meta:name="OVERHEIDop.versieInformatie"/>
  </office:meta>
</office:document-meta>
</file>