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straat 21, 9717 GT Groningen – vellen 1 boom (ontvangstdatum 09-04-2019, dossiernummer 2019713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22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nstraat 21, 9717 GT Groningen – vellen 1 boom (ontvangstdatum 09-04-2019, dossiernummer 2019713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224</meta:user-defined>
    <meta:user-defined meta:name="OVERHEIDop.GmbID/DC.identifier">gmb-2019-9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T 21</meta:user-defined>
    <meta:user-defined meta:name="OVERHEIDop.woonplaats">Groningen</meta:user-defined>
    <meta:user-defined meta:name="OVERHEIDop.straatnaam">B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39 582582</meta:user-defined>
    <meta:user-defined meta:name="OVERHEIDop.versieInformatie"/>
  </office:meta>
</office:document-meta>
</file>