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91 in Heiloo, het gewijzigd uitvoeren van vergunning 15 10713 (opslagschuur Thermen Heiloo) 16 april 2019 (WABO190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2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Westerweg 391 in Heiloo, het gewijzigd uitvoeren van vergunning 15 10713 (opslagschuur Thermen Heiloo) 16 april 2019 (WABO1900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18</meta:user-defined>
    <meta:user-defined meta:name="OVERHEIDop.GmbID/DC.identifier">gmb-2019-972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42.56 511885.23</meta:user-defined>
    <meta:user-defined meta:name="OVERHEIDop.versieInformatie"/>
  </office:meta>
</office:document-meta>
</file>