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omgevingsvergunning brandveilig gebruik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70</text:p>
            <text:p text:style-name="common-al">Ontvangstdatum: 15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omgevingsvergunning brandveilig gebruik - Rijksstraatweg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217</meta:user-defined>
    <meta:user-defined meta:name="OVERHEIDop.GmbID/DC.identifier">gmb-2019-972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0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998 462360</meta:user-defined>
    <meta:user-defined meta:name="OVERHEIDop.versieInformatie"/>
  </office:meta>
</office:document-meta>
</file>