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het voordakvlak van de woning, Laan 1940-1945 nr. 13, 3931 C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Laan 1940-1945 nr. 13, 3931 CR</text:span>, het plaatsen van een dakkapel op het voordakvlak van de woning, Zaak-ID 0351-109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21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voordakvlak van de woning, Laan 1940-1945 nr. 13, 3931 CR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16</meta:user-defined>
    <meta:user-defined meta:name="OVERHEIDop.GmbID/DC.identifier">gmb-2019-9721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aak-ID 0351-1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CR 13</meta:user-defined>
    <meta:user-defined meta:name="OVERHEIDop.woonplaats">Woudenberg</meta:user-defined>
    <meta:user-defined meta:name="OVERHEIDop.straatnaam">Laan 1940-1945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741 454959</meta:user-defined>
    <meta:user-defined meta:name="OVERHEIDop.versieInformatie"/>
  </office:meta>
</office:document-meta>
</file>