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ering-Oost 11a, 2941 LD Lekkerkerk</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voor het plaatsen van een toegangshek op locatie Wetering-Oost 11a, 2941 LD Lekkerkerk. De aanvraag is geregistreerd onder zaaknummer SXO-201909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21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1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1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ering-Oost 11a, 2941 LD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15</meta:user-defined>
    <meta:user-defined meta:name="OVERHEIDop.GmbID/DC.identifier">gmb-2019-97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D 11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044.59 435987.87</meta:user-defined>
    <meta:user-defined meta:name="OVERHEIDop.versieInformatie"/>
  </office:meta>
</office:document-meta>
</file>