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Haring Party 2019, G.A. van Nisp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Haring Party 2019</text:p>
            <text:p text:style-name="common-al">Locatie: G.A. van Nispenstraat 4</text:p>
            <text:p text:style-name="common-al">Datum: 13 juni 2019</text:p>
            <text:p text:style-name="common-al">Dossiernummer: 34962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21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1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1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Haring Party 2019, G.A. van Nispen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213</meta:user-defined>
    <meta:user-defined meta:name="OVERHEIDop.GmbID/DC.identifier">gmb-2019-972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JB 4</meta:user-defined>
    <meta:user-defined meta:name="OVERHEIDop.woonplaats">Arnhem</meta:user-defined>
    <meta:user-defined meta:name="OVERHEIDop.straatnaam">G.A. van Nisp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15 444721</meta:user-defined>
    <meta:user-defined meta:name="OVERHEIDop.versieInformatie"/>
  </office:meta>
</office:document-meta>
</file>