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Callenburgstraat 72-74, 3134 G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opbouw   </text:p>
            <text:p text:style-name="common-al">Met de adressering         :  Callenburgstraat 72-74, 3134 GG </text:p>
            <text:p text:style-name="common-al">Kenmerk                         :  OVXINR-5521</text:p>
            <text:p text:style-name="common-al">Type aanvraag                :  omgevingsvergunning regulier</text:p>
            <text:p text:style-name="common-al">Datum ontvangst            :  19 november 2018</text:p>
            <text:p text:style-name="common-al">Datum beschikking         :  17 april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721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1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1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Callenburgstraat 72-74, 3134 GG,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211</meta:user-defined>
    <meta:user-defined meta:name="OVERHEIDop.GmbID/DC.identifier">gmb-2019-97211</meta:user-defined>
    <meta:user-defined meta:name="OVERHEID.TaxonomieBeleidsagenda/OVERHEID.category">Ruimte en infrastructuur | Organisatie en beleid</meta:user-defined>
    <meta:user-defined meta:name="OVERHEIDop.referentienummer">OVXINR-552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GG 72</meta:user-defined>
    <meta:user-defined meta:name="OVERHEIDop.woonplaats">Vlaardingen</meta:user-defined>
    <meta:user-defined meta:name="OVERHEIDop.straatnaam">Callenbur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56 436051</meta:user-defined>
    <meta:user-defined meta:name="OVERHEIDop.versieInformatie"/>
  </office:meta>
</office:document-meta>
</file>