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nnewatersweg 2a in Heiloo, het verbouwen en uitbreiden van een tankshop 11 april 2019 (WABO190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2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Vennewatersweg 2a in Heiloo, het verbouwen en uitbreiden van een tankshop 11 april 2019 (WABO1900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10</meta:user-defined>
    <meta:user-defined meta:name="OVERHEIDop.GmbID/DC.identifier">gmb-2019-972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T 2a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33.08 511369.08</meta:user-defined>
    <meta:user-defined meta:name="OVERHEIDop.versieInformatie"/>
  </office:meta>
</office:document-meta>
</file>