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enelaan 13 in Heiloo, het vernieuwen en vergroten van de dakkapel op het linkerdakvlak van de woning 11 april 2019 (WABO190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20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Groenelaan 13 in Heiloo, het vernieuwen en vergroten van de dakkapel op het linkerdakvlak van de woning 11 april 2019 (WABO19002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05</meta:user-defined>
    <meta:user-defined meta:name="OVERHEIDop.GmbID/DC.identifier">gmb-2019-972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R 1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79.61 511936.84</meta:user-defined>
    <meta:user-defined meta:name="OVERHEIDop.versieInformatie"/>
  </office:meta>
</office:document-meta>
</file>