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5 zonnepanelen - Schout bij Nacht Doorma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119                                      </text:p>
            <text:p text:style-name="common-al">Ontvangstdatum: 19 februar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720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plaatsen 5 zonnepanelen - Schout bij Nacht Doorman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01</meta:user-defined>
    <meta:user-defined meta:name="OVERHEIDop.GmbID/DC.identifier">gmb-2019-972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L 8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10 460910</meta:user-defined>
    <meta:user-defined meta:name="OVERHEIDop.versieInformatie"/>
  </office:meta>
</office:document-meta>
</file>