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ron van Nagellstraat 53 in Voorthuizen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71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2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2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Baron van Nagellstraat 53 in Voorthuizen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720</meta:user-defined>
    <meta:user-defined meta:name="OVERHEIDop.GmbID/DC.identifier">gmb-2019-9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P 53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277 465467</meta:user-defined>
    <meta:user-defined meta:name="OVERHEIDop.versieInformatie"/>
  </office:meta>
</office:document-meta>
</file>