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umerstraat 69C (plaatsen reclame); 499340; 20-12-2018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<text:span text:style-name="nadrukvet">Bussumerstraat 69C</text:span> (plaatsen reclame); 499340; 20-12-2018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7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umerstraat 69C (plaatsen reclame); 499340; 20-12-2018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72</meta:user-defined>
    <meta:user-defined meta:name="OVERHEIDop.GmbID/DC.identifier">gmb-2019-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J 69a</meta:user-defined>
    <meta:user-defined meta:name="OVERHEIDop.woonplaats">Hilversum</meta:user-defined>
    <meta:user-defined meta:name="OVERHEIDop.straatnaam">Bussum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47 470868</meta:user-defined>
    <meta:user-defined meta:name="OVERHEIDop.versieInformatie"/>
  </office:meta>
</office:document-meta>
</file>